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745cm" fo:margin-left="-0.199cm" fo:margin-top="0cm" fo:margin-bottom="0cm" table:align="left" style:writing-mode="lr-tb"/>
    </style:style>
    <style:style style:name="Tableau1.A" style:family="table-column">
      <style:table-column-properties style:column-width="8.491cm"/>
    </style:style>
    <style:style style:name="Tableau1.B" style:family="table-column">
      <style:table-column-properties style:column-width="8.2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Open Sans" fo:font-size="14pt" fo:font-weight="bold" style:font-size-asian="14pt" style:font-weight-asian="bold" style:font-name-complex="Open Sans1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365f91" style:font-name="Open Sans" fo:font-size="14pt" fo:language="fr" fo:country="FR" style:font-name-asian="Times New Roman1" style:font-size-asian="14pt" style:font-name-complex="Open Sans1" style:font-size-complex="14pt"/>
    </style:style>
    <style:style style:name="P4" style:family="paragraph" style:parent-style-name="Standard">
      <style:text-properties style:font-name="Open Sans" fo:font-weight="bold" style:font-weight-asian="bold" style:font-name-complex="Open Sans1"/>
    </style:style>
    <style:style style:name="P5" style:family="paragraph" style:parent-style-name="Standard">
      <style:paragraph-properties fo:margin-top="0.212cm" fo:margin-bottom="0.212cm" loext:contextual-spacing="false" fo:line-height="100%"/>
    </style:style>
    <style:style style:name="P6" style:family="paragraph" style:parent-style-name="Standard">
      <style:paragraph-properties fo:margin-top="0.212cm" fo:margin-bottom="0.212cm" loext:contextual-spacing="false" fo:line-height="100%"/>
      <style:text-properties style:font-name="Open Sans" fo:font-weight="bold" style:font-weight-asian="bold" style:font-name-complex="Open Sans1"/>
    </style:style>
    <style:style style:name="P7" style:family="paragraph" style:parent-style-name="Standard">
      <style:paragraph-properties fo:margin-top="0.212cm" fo:margin-bottom="0.212cm" loext:contextual-spacing="false"/>
      <style:text-properties style:font-name="Open Sans" fo:language="en" fo:country="US" fo:font-weight="bold" style:font-weight-asian="bold" style:font-name-complex="Open Sans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Open Sans" fo:language="fr" fo:country="FR" style:font-name-complex="Open Sans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Open Sans" fo:language="fr" fo:country="FR" fo:font-style="italic" style:font-style-asian="italic" style:font-name-complex="Open Sans1"/>
    </style:style>
    <style:style style:name="P10" style:family="paragraph" style:parent-style-name="Standard" style:master-page-name="Standard">
      <style:paragraph-properties style:page-number="auto"/>
      <style:text-properties style:font-name="Open Sans" fo:font-size="12pt" fo:font-weight="bold" style:font-name-asian="Times New Roman1" style:font-size-asian="12pt" style:font-weight-asian="bold" style:font-name-complex="Open Sans1" style:font-size-complex="12pt"/>
    </style:style>
    <style:style style:name="P11" style:family="paragraph" style:parent-style-name="List_20_Paragraph" style:list-style-name="WWNum1">
      <style:text-properties style:font-name="Open Sans" style:font-name-complex="Open Sans1"/>
    </style:style>
    <style:style style:name="T1" style:family="text">
      <style:text-properties style:font-name="Open Sans" fo:language="fr" fo:country="FR" fo:font-weight="bold" style:font-weight-asian="bold" style:font-name-complex="Open Sans1"/>
    </style:style>
    <style:style style:name="T2" style:family="text">
      <style:text-properties style:font-name="Open Sans" fo:language="fr" fo:country="FR" style:font-name-complex="Open Sans1"/>
    </style:style>
    <style:style style:name="T3" style:family="text">
      <style:text-properties style:font-name="Open Sans" fo:language="en" fo:country="US" fo:font-weight="bold" style:font-weight-asian="bold" style:font-name-complex="Open Sans1"/>
    </style:style>
    <style:style style:name="T4" style:family="text">
      <style:text-properties style:font-name="Open Sans" fo:language="en" fo:country="US" style:font-name-complex="Open San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ène 1 : Titre de la scèn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"><text:span text:style-name="T1">Scène 1, Diapo 1 : </text:span><text:span text:style-name="T2">Titre de la diapositive</text:span></text:p>
            <text:p text:style-name="P5"><text:span text:style-name="T3">N° de référence : </text:span><text:span text:style-name="T4">1.1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6">À l‘écran </text:p>
          </table:table-cell>
          <table:table-cell table:style-name="Tableau1.A2" office:value-type="string">
            <text:p text:style-name="P6">Voix-off<text:bookmark text:name="_GoBack"/>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9">Décrire ce que l’on voit à l’écran (texte et éléments multimédias)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A2" office:value-type="string">
            <text:p text:style-name="P8"/>
            <text:p text:style-name="P9">Écrire le texte voix-off. Inclure des consignes de prononciation et intonation si besoin.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7">Notes pour la production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8"/>
            <text:p text:style-name="P9">Décrire les éléments multimédias (images, vidéos...) et activités pédagogiques (exercices, quiz...) à produire. </text:p>
            <text:p text:style-name="P9"/>
            <text:p text:style-name="P9">Expliquer la navigation (emplacement des boutons, embranchement...)</text:p>
            <text:p text:style-name="P8"/>
            <text:p text:style-name="P8"/>
            <text:p text:style-name="P8"/>
          </table:table-cell>
          <table:covered-table-cell/>
        </table:table-row>
      </table:table>
      <text:p text:style-name="P3"/>
      <text:p text:style-name="P4">Consignes d’utilisation du template :</text:p>
      <text:list xml:id="list3492320610" text:style-name="WWNum1">
        <text:list-item>
          <text:p text:style-name="P11">Dupliquez ce tableau pour en avoir un par diapositive. </text:p>
        </text:list-item>
        <text:list-item>
          <text:p text:style-name="P11">Si votre module ne contient pas de voix-off, vous pouvez utiliser cet espace pour le texte à l’écran.</text:p>
        </text:list-item>
        <text:list-item>
          <text:p text:style-name="P11">Pour distinguer facilement les différentes scènes de votre module, changez la couleur de fond de l’entête du tableau.</text:p>
        </text:list-item>
        <text:list-item>
          <text:p text:style-name="P11">Supprimez ces consignes avant de commence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 Sans1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  <style:text-properties style:font-name="Open Sans" fo:font-size="14pt" fo:font-weight="bold" style:font-size-asian="14pt" style:font-weight-asian="bold" style:font-name-complex="Open Sans1" style:font-size-complex="14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Storyboard : Titre du module (Version N°1)</text:p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</meta:initial-creator>
    <meta:editing-cycles>9</meta:editing-cycles>
    <meta:creation-date>2015-08-12T12:44:00</meta:creation-date>
    <dc:date>2018-05-16T10:57:53.782806286</dc:date>
    <meta:editing-duration>PT37M51S</meta:editing-duration>
    <meta:generator>LibreOffice/5.4.6.2$Linux_X86_64 LibreOffice_project/40m0$Build-2</meta:generator>
    <meta:document-statistic meta:table-count="1" meta:image-count="0" meta:object-count="0" meta:page-count="1" meta:paragraph-count="17" meta:word-count="140" meta:character-count="866" meta:non-whitespace-character-count="7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