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officeooo:rsid="00084d3a" officeooo:paragraph-rsid="00084d3a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style="italic" fo:font-weight="bold" officeooo:rsid="000854dd" officeooo:paragraph-rsid="000854dd" style:font-size-asian="16pt" style:font-style-asian="italic" style:font-weight-asian="bold" style:font-size-complex="16pt" style:font-style-complex="italic" style:font-weight-complex="bold"/>
    </style:style>
    <style:style style:name="P3" style:family="paragraph" style:parent-style-name="Standard">
      <style:text-properties style:font-name="Arial" fo:font-style="italic" fo:font-weight="bold" officeooo:rsid="00084d3a" officeooo:paragraph-rsid="00084d3a" style:font-style-asian="italic" style:font-weight-asian="bold" style:font-style-complex="italic" style:font-weight-complex="bold"/>
    </style:style>
    <style:style style:name="P4" style:family="paragraph" style:parent-style-name="Standard">
      <style:text-properties style:font-name="Arial" officeooo:rsid="00084d3a" officeooo:paragraph-rsid="00084d3a"/>
    </style:style>
    <style:style style:name="P5" style:family="paragraph" style:parent-style-name="Standard">
      <loext:graphic-properties draw:fill="none"/>
      <style:paragraph-properties fo:margin-left="0cm" fo:margin-right="0cm" fo:text-indent="0.801cm" style:auto-text-indent="false" fo:background-color="transparent"/>
      <style:text-properties style:font-name="Arial" officeooo:rsid="00084d3a" officeooo:paragraph-rsid="00084d3a"/>
    </style:style>
    <style:style style:name="P6" style:family="paragraph" style:parent-style-name="Standard" style:master-page-name="">
      <loext:graphic-properties draw:fill="none"/>
      <style:paragraph-properties fo:margin-left="0cm" fo:margin-right="0cm" fo:text-indent="0.801cm" style:auto-text-indent="false" style:page-number="auto" fo:background-color="transparent"/>
      <style:text-properties style:font-name="Arial" officeooo:rsid="00084d3a" officeooo:paragraph-rsid="00084d3a"/>
    </style:style>
    <style:style style:name="P7" style:family="paragraph" style:parent-style-name="Standard" style:master-page-name="">
      <loext:graphic-properties draw:fill="none"/>
      <style:paragraph-properties fo:margin-left="0cm" fo:margin-right="0cm" fo:text-indent="0.801cm" style:auto-text-indent="false" style:page-number="auto" fo:background-color="transparent"/>
      <style:text-properties style:font-name="Arial" officeooo:rsid="00084d3a" officeooo:paragraph-rsid="00084d3a"/>
    </style:style>
    <style:style style:name="P8" style:family="paragraph" style:parent-style-name="Standard" style:master-page-name="">
      <loext:graphic-properties draw:fill="none"/>
      <style:paragraph-properties fo:margin-left="0cm" fo:margin-right="0cm" fo:text-indent="0.801cm" style:auto-text-indent="false" style:page-number="auto" fo:background-color="transparent"/>
      <style:text-properties style:font-name="Arial" officeooo:rsid="00084d3a" officeooo:paragraph-rsid="00084d3a"/>
    </style:style>
    <style:style style:name="P9" style:family="paragraph" style:parent-style-name="Standard" style:master-page-name="">
      <loext:graphic-properties draw:fill="none"/>
      <style:paragraph-properties fo:margin-left="0cm" fo:margin-right="0cm" fo:text-indent="0.7cm" style:auto-text-indent="false" style:page-number="auto" fo:background-color="transparent"/>
      <style:text-properties style:font-name="Arial" officeooo:rsid="00084d3a" officeooo:paragraph-rsid="00084d3a"/>
    </style:style>
    <style:style style:name="P10" style:family="paragraph" style:parent-style-name="Standard">
      <loext:graphic-properties draw:fill="none"/>
      <style:paragraph-properties fo:margin-left="0cm" fo:margin-right="0cm" fo:text-indent="0.7cm" style:auto-text-indent="false" fo:background-color="transparent"/>
      <style:text-properties style:font-name="Arial" officeooo:rsid="00084d3a" officeooo:paragraph-rsid="00084d3a"/>
    </style:style>
    <style:style style:name="P11" style:family="paragraph" style:parent-style-name="Standard">
      <loext:graphic-properties draw:fill="none"/>
      <style:paragraph-properties fo:margin-left="0cm" fo:margin-right="0cm" fo:text-indent="0.6cm" style:auto-text-indent="false" fo:background-color="transparent"/>
      <style:text-properties style:font-name="Arial" officeooo:rsid="00084d3a" officeooo:paragraph-rsid="00084d3a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indent="0.6cm" style:auto-text-indent="false" style:page-number="auto" fo:background-color="transparent"/>
      <style:text-properties style:font-name="Arial" officeooo:rsid="00084d3a" officeooo:paragraph-rsid="00084d3a"/>
    </style:style>
    <style:style style:name="P13" style:family="paragraph" style:parent-style-name="Standard">
      <loext:graphic-properties draw:fill="none"/>
      <style:paragraph-properties fo:margin-left="0cm" fo:margin-right="0cm" fo:text-indent="0.499cm" style:auto-text-indent="false" fo:background-color="transparent"/>
      <style:text-properties style:font-name="Arial" officeooo:rsid="00084d3a" officeooo:paragraph-rsid="00084d3a"/>
    </style:style>
    <style:style style:name="P14" style:family="paragraph" style:parent-style-name="Standard" style:master-page-name="">
      <loext:graphic-properties draw:fill="none"/>
      <style:paragraph-properties fo:margin-left="0cm" fo:margin-right="0cm" fo:text-indent="0.499cm" style:auto-text-indent="false" style:page-number="auto" fo:background-color="transparent"/>
      <style:text-properties style:font-name="Arial" officeooo:rsid="00084d3a" officeooo:paragraph-rsid="00084d3a"/>
    </style:style>
    <style:style style:name="P15" style:family="paragraph" style:parent-style-name="Standard" style:master-page-name="">
      <loext:graphic-properties draw:fill="none"/>
      <style:paragraph-properties fo:margin-left="0cm" fo:margin-right="0cm" fo:text-indent="0.499cm" style:auto-text-indent="false" style:page-number="auto" fo:background-color="transparent"/>
      <style:text-properties style:font-name="Arial" officeooo:rsid="00084d3a" officeooo:paragraph-rsid="00084d3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mpétences travaillées sur le cycle 4</text:p>
      <text:p text:style-name="P1"/>
      <text:p text:style-name="P3">D1 - Pratiquer des langages :</text:p>
      <text:p text:style-name="P6"><text:s/>- Décrire, en utilisant les outils et langages de descriptions adaptés, la structure et le comportement des objets.</text:p>
      <text:p text:style-name="P5"><text:s/>- Appliquer les principes élémentaires de l’algorithmique et du codage à la résolution d’un problème simple.</text:p>
      <text:p text:style-name="P4"/>
      <text:p text:style-name="P3">D2 - <text:s/>S’approprier des outils et des méthodes :</text:p>
      <text:p text:style-name="P6">- Exprimer sa pensée à l’aide d’outils de description adaptés : croquis, schémas, graphes, diagrammes, tableaux (représentations non normées).</text:p>
      <text:p text:style-name="P5">- Traduire, à l’aide d’outils de représentation numérique, des choix de solutions sous forme de croquis, de dessins ou de schémas.</text:p>
      <text:p text:style-name="P5">- Présenter à l’oral et à l’aide de supports numériques multimédia des solutions techniques au moment des revues de projet.</text:p>
      <text:p text:style-name="P4"/>
      <text:p text:style-name="P3">D2 - Mobiliser des outils numériques :</text:p>
      <text:p text:style-name="P6">- Simuler numériquement la structure et/ou le comportement d’un objet. </text:p>
      <text:p text:style-name="P5">- Organiser, structurer et stocker des ressources numériques.</text:p>
      <text:p text:style-name="P5">- Lire, utiliser et produire des représentations numériques d’objets.</text:p>
      <text:p text:style-name="P5">- Piloter un système connecté localement ou à distance.</text:p>
      <text:p text:style-name="P5">- Modifier ou paramétrer le fonctionnement d’un objet communicant.</text:p>
      <text:p text:style-name="P4"/>
      <text:p text:style-name="P3">D35 - Adopter un comportement éthique et responsable :</text:p>
      <text:p text:style-name="P9">- Développer les bonnes pratiques de l’usage des objets communicants.</text:p>
      <text:p text:style-name="P10">- Analyser l’impact environnemental d’un objet et de ses constituants.</text:p>
      <text:p text:style-name="P10">- Analyser le cycle de vie d’un objet</text:p>
      <text:p text:style-name="P4"/>
      <text:p text:style-name="P3">D4 - Concevoir, créer, réaliser :</text:p>
      <text:p text:style-name="P12">- Identifier <text:s/>un <text:s/>besoin <text:s/>et <text:s/>énoncer <text:s/>un <text:s/>problème <text:s/>technique, <text:s/>identifier <text:s/>les <text:s/>conditions, <text:s/>contraintes (normes et règlements) et ressources correspondantes. </text:p>
      <text:p text:style-name="P11">- Identifier le(s) matériau(x), les flux d’énergie et d’information dans le cadre d’une production.</text:p>
      <text:p text:style-name="P11">- S’approprier un cahier des charges. </text:p>
      <text:p text:style-name="P11">- Associer des solutions techniques à des fonctions.</text:p>
      <text:p text:style-name="P11">- Imaginer des solutions en réponse au besoin.</text:p>
      <text:p text:style-name="P11">- Réaliser, de manière collaborative, le prototype de tout ou partie d’un objet pour valider une solution.</text:p>
      <text:p text:style-name="P11">- Imaginer, concevoir et programmer des applications informatiques pour des appareils nomades.</text:p>
      <text:p text:style-name="P4"/>
      <text:p text:style-name="P3">D4 - Pratiquer des démarches scientifiques et technologiques techniques :</text:p>
      <text:p text:style-name="P14">- Imaginer, synthétiser, formaliser et respecter une procédure, un protocole. </text:p>
      <text:p text:style-name="P13">- Mesurer des grandeurs de manière directe ou indirecte.</text:p>
      <text:p text:style-name="P13">- Rechercher des solutions techniques à un problème posé, expliciter ses choix et les communiquer en argumentant.</text:p>
      <text:p text:style-name="P13">- Participer à l’organisation et au déroulement de projets.</text:p>
      <text:p text:style-name="P4"/>
      <text:p text:style-name="P3">D5 - Se situer dans l’espace et dans le temps :</text:p>
      <text:p text:style-name="P14">- Regrouper des objets en familles et lignées.</text:p>
      <text:p text:style-name="P13">- Relier les évolutions technologiques aux inventions et innovations qui marquent des ruptures dans les solutions techniqu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0T09:21:24.844000000</meta:creation-date>
    <meta:editing-cycles>2</meta:editing-cycles>
    <meta:generator>LibreOffice/5.1.6.2$Windows_x86 LibreOffice_project/07ac168c60a517dba0f0d7bc7540f5afa45f0909</meta:generator>
    <meta:editing-duration>PT8M11S</meta:editing-duration>
    <meta:initial-creator>Philippe PACCAUD</meta:initial-creator>
    <dc:date>2016-11-10T09:39:35.957000000</dc:date>
    <dc:creator>Philippe PACCAUD</dc:creator>
    <meta:document-statistic meta:table-count="0" meta:image-count="0" meta:object-count="0" meta:page-count="1" meta:paragraph-count="34" meta:word-count="385" meta:character-count="2550" meta:non-whitespace-character-count="2181"/>
    <meta:template xlink:type="simple" xlink:actuate="onRequest" xlink:title="Default" xlink:href="file:///C:/Program%20Files/LibreOffice%205/share/template/common/styles/Default.ott" meta:date="2016-11-10T09:21:23.989000000"/>
  </office:meta>
</office:document-meta>
</file>